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1"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solid" draw:fill-color="#d0cece"/>
    </style:style>
    <style:style style:name="gr3" style:family="graphic" style:parent-style-name="standard">
      <style:graphic-properties draw:stroke="solid" svg:stroke-width="0.052cm" svg:stroke-color="#000000" draw:stroke-linejoin="miter" svg:stroke-linecap="butt" draw:fill="none" fo:padding-top="0.026cm" fo:padding-bottom="0.026cm" fo:padding-left="0.026cm" fo:padding-right="0.026cm"/>
    </style:style>
    <style:style style:name="gr4" style:family="graphic" style:parent-style-name="standard">
      <style:graphic-properties draw:stroke="none" draw:fill="none" draw:textarea-horizontal-align="left" draw:textarea-vertical-align="top" draw:auto-grow-height="true" draw:auto-grow-width="true" fo:min-height="0.539cm" fo:min-width="0.751cm" fo:padding-top="0cm" fo:padding-bottom="0cm" fo:padding-left="0cm" fo:padding-right="0cm"/>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539cm" fo:min-width="2.838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539cm" fo:min-width="2.407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539cm" fo:min-width="1.204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539cm" fo:min-width="0.802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539cm" fo:min-width="1.069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539cm" fo:min-width="2.847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539cm" fo:min-width="1.158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539cm" fo:min-width="1.738cm" fo:padding-top="0cm" fo:padding-bottom="0cm" fo:padding-left="0cm" fo:padding-right="0cm"/>
      <style:paragraph-properties style:writing-mode="lr-tb"/>
    </style:style>
    <style:style style:name="P1" style:family="paragraph">
      <loext:graphic-properties draw:fill="solid" draw:fill-color="#ffffff"/>
    </style:style>
    <style:style style:name="P2" style:family="paragraph">
      <loext:graphic-properties draw:fill="solid" draw:fill-color="#d0cece"/>
    </style:style>
    <style:style style:name="P3" style:family="paragraph">
      <loext:graphic-properties draw:fill="none"/>
    </style:style>
    <style:style style:name="P4" style:family="paragraph">
      <style:paragraph-properties fo:text-align="start" style:writing-mode="lr-tb"/>
    </style:style>
    <style:style style:name="P5" style:family="paragraph">
      <loext:graphic-properties draw:fill="none"/>
      <style:paragraph-properties style:writing-mode="lr-tb"/>
      <style:text-properties fo:font-size="13.6999998092651pt" style:font-size-asian="13.6999998092651pt" style:font-size-complex="13.6999998092651pt"/>
    </style:style>
    <style:style style:name="T1" style:family="text">
      <style:text-properties fo:color="#000000" loext:opacity="100%" style:font-name="Arial1" fo:font-size="13.6999998092651pt" fo:font-weight="bold" style:font-size-asian="13.6999998092651pt" style:font-weight-asian="bold" style:font-name-complex="Arial1" style:font-size-complex="13.6999998092651pt" style:font-weight-complex="bold"/>
    </style:style>
    <style:style style:name="T2" style:family="text">
      <style:text-properties fo:color="#000000" loext:opacity="100%" style:font-name="Arial1" fo:font-size="13.6999998092651pt" fo:font-weight="normal" style:font-size-asian="13.6999998092651pt" style:font-weight-asian="normal" style:font-name-complex="Arial1" style:font-size-complex="13.6999998092651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8.308cm" svg:height="1.059cm" svg:x="1.299cm" svg:y="1.999cm" svg:viewBox="0 0 8309 1060" draw:points="0,0 8309,0 8309,1060 0,1060">
          <text:p/>
        </draw:polygon>
        <draw:polygon draw:style-name="gr1" draw:text-style-name="P1" draw:layer="layout" svg:width="1.614cm" svg:height="18.732cm" svg:x="1.299cm" svg:y="3.058cm" svg:viewBox="0 0 1615 18733" draw:points="0,0 1615,0 1615,18733 0,18733">
          <text:p/>
        </draw:polygon>
        <draw:polygon draw:style-name="gr1" draw:text-style-name="P1" draw:layer="layout" svg:width="6.694cm" svg:height="17.569cm" svg:x="2.913cm" svg:y="3.666cm" svg:viewBox="0 0 6695 17570" draw:points="0,0 6695,0 6695,17570 0,17570">
          <text:p/>
        </draw:polygon>
        <draw:polygon draw:style-name="gr2" draw:text-style-name="P2" draw:layer="layout" svg:width="6.72cm" svg:height="0.635cm" svg:x="2.887cm" svg:y="3.031cm" svg:viewBox="0 0 6721 636" draw:points="0,0 6721,0 6721,636 0,636">
          <text:p/>
        </draw:polygon>
        <draw:polygon draw:style-name="gr2" draw:text-style-name="P2" draw:layer="layout" svg:width="6.72cm" svg:height="0.582cm" svg:x="2.887cm" svg:y="21.208cm" svg:viewBox="0 0 6721 583" draw:points="0,0 6721,0 6721,583 0,583">
          <text:p/>
        </draw:polygon>
        <draw:path draw:style-name="gr3" draw:text-style-name="P3" draw:layer="layout" svg:width="6.746cm" svg:height="18.785cm" svg:x="2.861cm" svg:y="3.005cm" svg:viewBox="0 0 6747 18786" svg:d="M26 0v18786M3017 0v18786M0 26h6747M0 635h6747M0 1243h6747M0 1852h6747M0 2461h6747M0 3069h6747M0 3678h6747M0 4286h6747M0 4895h6747M0 5503h6747M0 6112h6747M0 6721h6747M0 7330h6747M0 7938h6747M0 8547h6747M0 9155h6747M0 9764h6747M0 10373h6747M0 10981h6747M0 11537h6747M0 12092h6747M0 12648h6747M0 13204h6747M0 13759h6747M0 14315h6747M0 14870h6747M0 15426h6747M0 15982h6747M0 16537h6747M0 17093h6747M0 17649h6747M0 18204h6747M0 18760h6747M6721 0v18786">
          <text:p/>
        </draw:path>
        <draw:frame draw:style-name="gr4" draw:text-style-name="P5" draw:layer="layout" svg:width="0.751cm" svg:height="0.539cm" svg:x="3.999cm" svg:y="3.074cm">
          <draw:text-box>
            <text:p text:style-name="P4"><text:span text:style-name="T1">Dia</text:span></text:p>
          </draw:text-box>
        </draw:frame>
        <draw:frame draw:style-name="gr5" draw:text-style-name="P5" draw:layer="layout" svg:width="2.838cm" svg:height="0.539cm" svg:x="6.301cm" svg:y="3.074cm">
          <draw:text-box>
            <text:p text:style-name="P4"><text:span text:style-name="T1">Passageiros</text:span></text:p>
          </draw:text-box>
        </draw:frame>
        <draw:frame draw:style-name="gr6" draw:text-style-name="P5" draw:layer="layout" svg:width="2.407cm" svg:height="0.539cm" svg:x="3.152cm" svg:y="3.682cm">
          <draw:text-box>
            <text:p text:style-name="P4"><text:span text:style-name="T2">01/04/2023</text:span></text:p>
          </draw:text-box>
        </draw:frame>
        <draw:frame draw:style-name="gr7" draw:text-style-name="P5" draw:layer="layout" svg:width="1.204cm" svg:height="0.539cm" svg:x="7.121cm" svg:y="3.682cm">
          <draw:text-box>
            <text:p text:style-name="P4"><text:span text:style-name="T2">2.952</text:span></text:p>
          </draw:text-box>
        </draw:frame>
        <draw:frame draw:style-name="gr6" draw:text-style-name="P5" draw:layer="layout" svg:width="2.407cm" svg:height="0.539cm" svg:x="3.152cm" svg:y="4.291cm">
          <draw:text-box>
            <text:p text:style-name="P4"><text:span text:style-name="T2">02/04/2023</text:span></text:p>
          </draw:text-box>
        </draw:frame>
        <draw:frame draw:style-name="gr8" draw:text-style-name="P5" draw:layer="layout" svg:width="0.802cm" svg:height="0.539cm" svg:x="7.306cm" svg:y="4.291cm">
          <draw:text-box>
            <text:p text:style-name="P4"><text:span text:style-name="T2">404</text:span></text:p>
          </draw:text-box>
        </draw:frame>
        <draw:frame draw:style-name="gr6" draw:text-style-name="P5" draw:layer="layout" svg:width="2.407cm" svg:height="0.539cm" svg:x="3.152cm" svg:y="4.9cm">
          <draw:text-box>
            <text:p text:style-name="P4"><text:span text:style-name="T2">03/04/2023</text:span></text:p>
          </draw:text-box>
        </draw:frame>
        <draw:frame draw:style-name="gr7" draw:text-style-name="P5" draw:layer="layout" svg:width="1.204cm" svg:height="0.539cm" svg:x="7.121cm" svg:y="4.9cm">
          <draw:text-box>
            <text:p text:style-name="P4"><text:span text:style-name="T2">5.597</text:span></text:p>
          </draw:text-box>
        </draw:frame>
        <draw:frame draw:style-name="gr6" draw:text-style-name="P5" draw:layer="layout" svg:width="2.407cm" svg:height="0.539cm" svg:x="3.152cm" svg:y="5.508cm">
          <draw:text-box>
            <text:p text:style-name="P4"><text:span text:style-name="T2">04/04/2023</text:span></text:p>
          </draw:text-box>
        </draw:frame>
        <draw:frame draw:style-name="gr7" draw:text-style-name="P5" draw:layer="layout" svg:width="1.204cm" svg:height="0.539cm" svg:x="7.121cm" svg:y="5.508cm">
          <draw:text-box>
            <text:p text:style-name="P4"><text:span text:style-name="T2">5.679</text:span></text:p>
          </draw:text-box>
        </draw:frame>
        <draw:frame draw:style-name="gr6" draw:text-style-name="P5" draw:layer="layout" svg:width="2.407cm" svg:height="0.539cm" svg:x="3.152cm" svg:y="6.117cm">
          <draw:text-box>
            <text:p text:style-name="P4"><text:span text:style-name="T2">05/04/2023</text:span></text:p>
          </draw:text-box>
        </draw:frame>
        <draw:frame draw:style-name="gr7" draw:text-style-name="P5" draw:layer="layout" svg:width="1.204cm" svg:height="0.539cm" svg:x="7.121cm" svg:y="6.117cm">
          <draw:text-box>
            <text:p text:style-name="P4"><text:span text:style-name="T2">5.750</text:span></text:p>
          </draw:text-box>
        </draw:frame>
        <draw:frame draw:style-name="gr6" draw:text-style-name="P5" draw:layer="layout" svg:width="2.407cm" svg:height="0.539cm" svg:x="3.152cm" svg:y="6.725cm">
          <draw:text-box>
            <text:p text:style-name="P4"><text:span text:style-name="T2">06/04/2023</text:span></text:p>
          </draw:text-box>
        </draw:frame>
        <draw:frame draw:style-name="gr7" draw:text-style-name="P5" draw:layer="layout" svg:width="1.204cm" svg:height="0.539cm" svg:x="7.121cm" svg:y="6.725cm">
          <draw:text-box>
            <text:p text:style-name="P4"><text:span text:style-name="T2">5.623</text:span></text:p>
          </draw:text-box>
        </draw:frame>
        <draw:frame draw:style-name="gr6" draw:text-style-name="P5" draw:layer="layout" svg:width="2.407cm" svg:height="0.539cm" svg:x="3.152cm" svg:y="7.334cm">
          <draw:text-box>
            <text:p text:style-name="P4"><text:span text:style-name="T2">07/04/2023</text:span></text:p>
          </draw:text-box>
        </draw:frame>
        <draw:frame draw:style-name="gr8" draw:text-style-name="P5" draw:layer="layout" svg:width="0.802cm" svg:height="0.539cm" svg:x="7.306cm" svg:y="7.334cm">
          <draw:text-box>
            <text:p text:style-name="P4"><text:span text:style-name="T2">355</text:span></text:p>
          </draw:text-box>
        </draw:frame>
        <draw:frame draw:style-name="gr6" draw:text-style-name="P5" draw:layer="layout" svg:width="2.407cm" svg:height="0.539cm" svg:x="3.152cm" svg:y="7.942cm">
          <draw:text-box>
            <text:p text:style-name="P4"><text:span text:style-name="T2">08/04/2023</text:span></text:p>
          </draw:text-box>
        </draw:frame>
        <draw:frame draw:style-name="gr7" draw:text-style-name="P5" draw:layer="layout" svg:width="1.204cm" svg:height="0.539cm" svg:x="7.121cm" svg:y="7.942cm">
          <draw:text-box>
            <text:p text:style-name="P4"><text:span text:style-name="T2">3.459</text:span></text:p>
          </draw:text-box>
        </draw:frame>
        <draw:frame draw:style-name="gr6" draw:text-style-name="P5" draw:layer="layout" svg:width="2.407cm" svg:height="0.539cm" svg:x="3.152cm" svg:y="8.551cm">
          <draw:text-box>
            <text:p text:style-name="P4"><text:span text:style-name="T2">09/04/2023</text:span></text:p>
          </draw:text-box>
        </draw:frame>
        <draw:frame draw:style-name="gr8" draw:text-style-name="P5" draw:layer="layout" svg:width="0.802cm" svg:height="0.539cm" svg:x="7.306cm" svg:y="8.551cm">
          <draw:text-box>
            <text:p text:style-name="P4"><text:span text:style-name="T2">371</text:span></text:p>
          </draw:text-box>
        </draw:frame>
        <draw:frame draw:style-name="gr6" draw:text-style-name="P5" draw:layer="layout" svg:width="2.407cm" svg:height="0.539cm" svg:x="3.152cm" svg:y="9.159cm">
          <draw:text-box>
            <text:p text:style-name="P4"><text:span text:style-name="T2">10/04/2023</text:span></text:p>
          </draw:text-box>
        </draw:frame>
        <draw:frame draw:style-name="gr7" draw:text-style-name="P5" draw:layer="layout" svg:width="1.204cm" svg:height="0.539cm" svg:x="7.121cm" svg:y="9.159cm">
          <draw:text-box>
            <text:p text:style-name="P4"><text:span text:style-name="T2">5.868</text:span></text:p>
          </draw:text-box>
        </draw:frame>
        <draw:frame draw:style-name="gr6" draw:text-style-name="P5" draw:layer="layout" svg:width="2.407cm" svg:height="0.539cm" svg:x="3.179cm" svg:y="9.768cm">
          <draw:text-box>
            <text:p text:style-name="P4"><text:span text:style-name="T2">11/04/2023</text:span></text:p>
          </draw:text-box>
        </draw:frame>
        <draw:frame draw:style-name="gr7" draw:text-style-name="P5" draw:layer="layout" svg:width="1.204cm" svg:height="0.539cm" svg:x="7.121cm" svg:y="9.768cm">
          <draw:text-box>
            <text:p text:style-name="P4"><text:span text:style-name="T2">5.719</text:span></text:p>
          </draw:text-box>
        </draw:frame>
        <draw:frame draw:style-name="gr6" draw:text-style-name="P5" draw:layer="layout" svg:width="2.407cm" svg:height="0.539cm" svg:x="3.152cm" svg:y="10.376cm">
          <draw:text-box>
            <text:p text:style-name="P4"><text:span text:style-name="T2">12/04/2023</text:span></text:p>
          </draw:text-box>
        </draw:frame>
        <draw:frame draw:style-name="gr7" draw:text-style-name="P5" draw:layer="layout" svg:width="1.204cm" svg:height="0.539cm" svg:x="7.121cm" svg:y="10.376cm">
          <draw:text-box>
            <text:p text:style-name="P4"><text:span text:style-name="T2">5.578</text:span></text:p>
          </draw:text-box>
        </draw:frame>
        <draw:frame draw:style-name="gr6" draw:text-style-name="P5" draw:layer="layout" svg:width="2.407cm" svg:height="0.539cm" svg:x="3.152cm" svg:y="10.985cm">
          <draw:text-box>
            <text:p text:style-name="P4"><text:span text:style-name="T2">13/04/2023</text:span></text:p>
          </draw:text-box>
        </draw:frame>
        <draw:frame draw:style-name="gr7" draw:text-style-name="P5" draw:layer="layout" svg:width="1.204cm" svg:height="0.539cm" svg:x="7.121cm" svg:y="10.985cm">
          <draw:text-box>
            <text:p text:style-name="P4"><text:span text:style-name="T2">5.333</text:span></text:p>
          </draw:text-box>
        </draw:frame>
        <draw:frame draw:style-name="gr6" draw:text-style-name="P5" draw:layer="layout" svg:width="2.407cm" svg:height="0.539cm" svg:x="3.152cm" svg:y="11.593cm">
          <draw:text-box>
            <text:p text:style-name="P4"><text:span text:style-name="T2">14/04/2023</text:span></text:p>
          </draw:text-box>
        </draw:frame>
        <draw:frame draw:style-name="gr7" draw:text-style-name="P5" draw:layer="layout" svg:width="1.204cm" svg:height="0.539cm" svg:x="7.121cm" svg:y="11.593cm">
          <draw:text-box>
            <text:p text:style-name="P4"><text:span text:style-name="T2">5.127</text:span></text:p>
          </draw:text-box>
        </draw:frame>
        <draw:frame draw:style-name="gr6" draw:text-style-name="P5" draw:layer="layout" svg:width="2.407cm" svg:height="0.539cm" svg:x="3.152cm" svg:y="12.202cm">
          <draw:text-box>
            <text:p text:style-name="P4"><text:span text:style-name="T2">15/04/2023</text:span></text:p>
          </draw:text-box>
        </draw:frame>
        <draw:frame draw:style-name="gr7" draw:text-style-name="P5" draw:layer="layout" svg:width="1.204cm" svg:height="0.539cm" svg:x="7.121cm" svg:y="12.202cm">
          <draw:text-box>
            <text:p text:style-name="P4"><text:span text:style-name="T2">2.691</text:span></text:p>
          </draw:text-box>
        </draw:frame>
        <draw:frame draw:style-name="gr6" draw:text-style-name="P5" draw:layer="layout" svg:width="2.407cm" svg:height="0.539cm" svg:x="3.152cm" svg:y="12.811cm">
          <draw:text-box>
            <text:p text:style-name="P4"><text:span text:style-name="T2">16/04/2023</text:span></text:p>
          </draw:text-box>
        </draw:frame>
        <draw:frame draw:style-name="gr8" draw:text-style-name="P5" draw:layer="layout" svg:width="0.802cm" svg:height="0.539cm" svg:x="7.306cm" svg:y="12.811cm">
          <draw:text-box>
            <text:p text:style-name="P4"><text:span text:style-name="T2">402</text:span></text:p>
          </draw:text-box>
        </draw:frame>
        <draw:frame draw:style-name="gr6" draw:text-style-name="P5" draw:layer="layout" svg:width="2.407cm" svg:height="0.539cm" svg:x="3.152cm" svg:y="13.419cm">
          <draw:text-box>
            <text:p text:style-name="P4"><text:span text:style-name="T2">17/04/2023</text:span></text:p>
          </draw:text-box>
        </draw:frame>
        <draw:frame draw:style-name="gr7" draw:text-style-name="P5" draw:layer="layout" svg:width="1.204cm" svg:height="0.539cm" svg:x="7.121cm" svg:y="13.419cm">
          <draw:text-box>
            <text:p text:style-name="P4"><text:span text:style-name="T2">4.998</text:span></text:p>
          </draw:text-box>
        </draw:frame>
        <draw:frame draw:style-name="gr6" draw:text-style-name="P5" draw:layer="layout" svg:width="2.407cm" svg:height="0.539cm" svg:x="3.152cm" svg:y="14.028cm">
          <draw:text-box>
            <text:p text:style-name="P4"><text:span text:style-name="T2">18/04/2023</text:span></text:p>
          </draw:text-box>
        </draw:frame>
        <draw:frame draw:style-name="gr7" draw:text-style-name="P5" draw:layer="layout" svg:width="1.204cm" svg:height="0.539cm" svg:x="7.121cm" svg:y="14.028cm">
          <draw:text-box>
            <text:p text:style-name="P4"><text:span text:style-name="T2">4.646</text:span></text:p>
          </draw:text-box>
        </draw:frame>
        <draw:frame draw:style-name="gr6" draw:text-style-name="P5" draw:layer="layout" svg:width="2.407cm" svg:height="0.539cm" svg:x="3.152cm" svg:y="14.583cm">
          <draw:text-box>
            <text:p text:style-name="P4"><text:span text:style-name="T2">19/04/2023</text:span></text:p>
          </draw:text-box>
        </draw:frame>
        <draw:frame draw:style-name="gr7" draw:text-style-name="P5" draw:layer="layout" svg:width="1.204cm" svg:height="0.539cm" svg:x="7.121cm" svg:y="14.583cm">
          <draw:text-box>
            <text:p text:style-name="P4"><text:span text:style-name="T2">5.713</text:span></text:p>
          </draw:text-box>
        </draw:frame>
        <draw:frame draw:style-name="gr6" draw:text-style-name="P5" draw:layer="layout" svg:width="2.407cm" svg:height="0.539cm" svg:x="3.152cm" svg:y="15.139cm">
          <draw:text-box>
            <text:p text:style-name="P4"><text:span text:style-name="T2">20/04/2023</text:span></text:p>
          </draw:text-box>
        </draw:frame>
        <draw:frame draw:style-name="gr7" draw:text-style-name="P5" draw:layer="layout" svg:width="1.204cm" svg:height="0.539cm" svg:x="7.121cm" svg:y="15.139cm">
          <draw:text-box>
            <text:p text:style-name="P4"><text:span text:style-name="T2">5.407</text:span></text:p>
          </draw:text-box>
        </draw:frame>
        <draw:frame draw:style-name="gr6" draw:text-style-name="P5" draw:layer="layout" svg:width="2.407cm" svg:height="0.539cm" svg:x="3.152cm" svg:y="15.695cm">
          <draw:text-box>
            <text:p text:style-name="P4"><text:span text:style-name="T2">21/04/2023</text:span></text:p>
          </draw:text-box>
        </draw:frame>
        <draw:frame draw:style-name="gr8" draw:text-style-name="P5" draw:layer="layout" svg:width="0.802cm" svg:height="0.539cm" svg:x="7.306cm" svg:y="15.695cm">
          <draw:text-box>
            <text:p text:style-name="P4"><text:span text:style-name="T2">516</text:span></text:p>
          </draw:text-box>
        </draw:frame>
        <draw:frame draw:style-name="gr6" draw:text-style-name="P5" draw:layer="layout" svg:width="2.407cm" svg:height="0.539cm" svg:x="3.152cm" svg:y="16.25cm">
          <draw:text-box>
            <text:p text:style-name="P4"><text:span text:style-name="T2">22/04/2023</text:span></text:p>
          </draw:text-box>
        </draw:frame>
        <draw:frame draw:style-name="gr7" draw:text-style-name="P5" draw:layer="layout" svg:width="1.204cm" svg:height="0.539cm" svg:x="7.121cm" svg:y="16.25cm">
          <draw:text-box>
            <text:p text:style-name="P4"><text:span text:style-name="T2">2.696</text:span></text:p>
          </draw:text-box>
        </draw:frame>
        <draw:frame draw:style-name="gr6" draw:text-style-name="P5" draw:layer="layout" svg:width="2.407cm" svg:height="0.539cm" svg:x="3.152cm" svg:y="16.806cm">
          <draw:text-box>
            <text:p text:style-name="P4"><text:span text:style-name="T2">23/04/2023</text:span></text:p>
          </draw:text-box>
        </draw:frame>
        <draw:frame draw:style-name="gr8" draw:text-style-name="P5" draw:layer="layout" svg:width="0.802cm" svg:height="0.539cm" svg:x="7.306cm" svg:y="16.806cm">
          <draw:text-box>
            <text:p text:style-name="P4"><text:span text:style-name="T2">415</text:span></text:p>
          </draw:text-box>
        </draw:frame>
        <draw:frame draw:style-name="gr6" draw:text-style-name="P5" draw:layer="layout" svg:width="2.407cm" svg:height="0.539cm" svg:x="3.152cm" svg:y="17.361cm">
          <draw:text-box>
            <text:p text:style-name="P4"><text:span text:style-name="T2">24/04/2023</text:span></text:p>
          </draw:text-box>
        </draw:frame>
        <draw:frame draw:style-name="gr7" draw:text-style-name="P5" draw:layer="layout" svg:width="1.204cm" svg:height="0.539cm" svg:x="7.121cm" svg:y="17.361cm">
          <draw:text-box>
            <text:p text:style-name="P4"><text:span text:style-name="T2">5.486</text:span></text:p>
          </draw:text-box>
        </draw:frame>
        <draw:frame draw:style-name="gr6" draw:text-style-name="P5" draw:layer="layout" svg:width="2.407cm" svg:height="0.539cm" svg:x="3.152cm" svg:y="17.917cm">
          <draw:text-box>
            <text:p text:style-name="P4"><text:span text:style-name="T2">25/04/2023</text:span></text:p>
          </draw:text-box>
        </draw:frame>
        <draw:frame draw:style-name="gr7" draw:text-style-name="P5" draw:layer="layout" svg:width="1.204cm" svg:height="0.539cm" svg:x="7.121cm" svg:y="17.917cm">
          <draw:text-box>
            <text:p text:style-name="P4"><text:span text:style-name="T2">5.771</text:span></text:p>
          </draw:text-box>
        </draw:frame>
        <draw:frame draw:style-name="gr6" draw:text-style-name="P5" draw:layer="layout" svg:width="2.407cm" svg:height="0.539cm" svg:x="3.152cm" svg:y="18.473cm">
          <draw:text-box>
            <text:p text:style-name="P4"><text:span text:style-name="T2">26/04/2023</text:span></text:p>
          </draw:text-box>
        </draw:frame>
        <draw:frame draw:style-name="gr9" draw:text-style-name="P5" draw:layer="layout" svg:width="1.069cm" svg:height="0.539cm" svg:x="7.174cm" svg:y="18.473cm">
          <draw:text-box>
            <text:p text:style-name="P4"><text:span text:style-name="T2">5506</text:span></text:p>
          </draw:text-box>
        </draw:frame>
        <draw:frame draw:style-name="gr6" draw:text-style-name="P5" draw:layer="layout" svg:width="2.407cm" svg:height="0.539cm" svg:x="3.152cm" svg:y="19.028cm">
          <draw:text-box>
            <text:p text:style-name="P4"><text:span text:style-name="T2">27/04/2023</text:span></text:p>
          </draw:text-box>
        </draw:frame>
        <draw:frame draw:style-name="gr7" draw:text-style-name="P5" draw:layer="layout" svg:width="1.204cm" svg:height="0.539cm" svg:x="7.121cm" svg:y="19.028cm">
          <draw:text-box>
            <text:p text:style-name="P4"><text:span text:style-name="T2">5.418</text:span></text:p>
          </draw:text-box>
        </draw:frame>
        <draw:frame draw:style-name="gr6" draw:text-style-name="P5" draw:layer="layout" svg:width="2.407cm" svg:height="0.539cm" svg:x="3.152cm" svg:y="19.584cm">
          <draw:text-box>
            <text:p text:style-name="P4"><text:span text:style-name="T2">28/04/2023</text:span></text:p>
          </draw:text-box>
        </draw:frame>
        <draw:frame draw:style-name="gr7" draw:text-style-name="P5" draw:layer="layout" svg:width="1.204cm" svg:height="0.539cm" svg:x="7.121cm" svg:y="19.584cm">
          <draw:text-box>
            <text:p text:style-name="P4"><text:span text:style-name="T2">5.627</text:span></text:p>
          </draw:text-box>
        </draw:frame>
        <draw:frame draw:style-name="gr6" draw:text-style-name="P5" draw:layer="layout" svg:width="2.407cm" svg:height="0.539cm" svg:x="3.152cm" svg:y="20.14cm">
          <draw:text-box>
            <text:p text:style-name="P4"><text:span text:style-name="T2">29/04/2023</text:span></text:p>
          </draw:text-box>
        </draw:frame>
        <draw:frame draw:style-name="gr7" draw:text-style-name="P5" draw:layer="layout" svg:width="1.204cm" svg:height="0.539cm" svg:x="7.121cm" svg:y="20.14cm">
          <draw:text-box>
            <text:p text:style-name="P4"><text:span text:style-name="T2">2.749</text:span></text:p>
          </draw:text-box>
        </draw:frame>
        <draw:frame draw:style-name="gr6" draw:text-style-name="P5" draw:layer="layout" svg:width="2.407cm" svg:height="0.539cm" svg:x="3.152cm" svg:y="20.695cm">
          <draw:text-box>
            <text:p text:style-name="P4"><text:span text:style-name="T2">30/04/2023</text:span></text:p>
          </draw:text-box>
        </draw:frame>
        <draw:frame draw:style-name="gr8" draw:text-style-name="P5" draw:layer="layout" svg:width="0.802cm" svg:height="0.539cm" svg:x="7.306cm" svg:y="20.695cm">
          <draw:text-box>
            <text:p text:style-name="P4"><text:span text:style-name="T2">406</text:span></text:p>
          </draw:text-box>
        </draw:frame>
        <draw:frame draw:style-name="gr10" draw:text-style-name="P5" draw:layer="layout" svg:width="2.847cm" svg:height="0.539cm" svg:x="2.993cm" svg:y="21.251cm">
          <draw:text-box>
            <text:p text:style-name="P4"><text:span text:style-name="T1"><text:s text:c="21"/></text:span></text:p>
          </draw:text-box>
        </draw:frame>
        <draw:frame draw:style-name="gr11" draw:text-style-name="P5" draw:layer="layout" svg:width="1.158cm" svg:height="0.539cm" svg:x="2.993cm" svg:y="21.804cm">
          <draw:text-box>
            <text:p text:style-name="P4"><text:span text:style-name="T1">Total</text:span></text:p>
          </draw:text-box>
        </draw:frame>
        <draw:frame draw:style-name="gr12" draw:text-style-name="P5" draw:layer="layout" svg:width="1.738cm" svg:height="0.539cm" svg:x="6.856cm" svg:y="21.251cm">
          <draw:text-box>
            <text:p text:style-name="P4"><text:span text:style-name="T1">116.262</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1"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9cm" fo:margin-bottom="1cm" fo:margin-left="1.2cm" fo:margin-right="1.2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3.7.2$Windows_X86_64 LibreOffice_project/e114eadc50a9ff8d8c8a0567d6da8f454beeb84f</meta:generator>
    <meta:document-statistic meta:object-count="71"/>
  </office:meta>
</office:document-meta>
</file>